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line-height="106%"/>
      <style:text-properties style:font-name="Calibri" style:font-name-asian="Times New Roman" style:font-name-complex="Calibri" style:letter-kerning="false" style:language-asian="en" style:country-asian="GB"/>
    </style:style>
    <style:style style:name="P3" style:parent-style-name="Normal" style:family="paragraph">
      <style:paragraph-properties fo:line-height="106%"/>
      <style:text-properties style:font-name="Calibri" style:font-name-asian="Times New Roman" style:font-name-complex="Calibri" style:letter-kerning="false" style:language-asian="en" style:country-asian="GB"/>
    </style:style>
    <style:style style:name="P4" style:parent-style-name="Normal" style:family="paragraph">
      <style:paragraph-properties fo:line-height="106%"/>
      <style:text-properties style:font-name="Calibri" style:font-name-asian="Times New Roman" style:font-name-complex="Calibri" style:letter-kerning="false" style:language-asian="en" style:country-asian="GB"/>
    </style:style>
    <style:style style:name="P5" style:parent-style-name="Normal" style:family="paragraph">
      <style:paragraph-properties fo:line-height="106%"/>
      <style:text-properties style:font-name="Calibri" style:font-name-asian="Times New Roman" style:font-name-complex="Calibri" style:letter-kerning="false" style:language-asian="en" style:country-asian="GB"/>
    </style:style>
    <style:style style:name="P6" style:parent-style-name="Normal" style:family="paragraph">
      <style:paragraph-properties fo:line-height="106%"/>
      <style:text-properties style:font-name="Calibri" style:font-name-asian="Times New Roman" style:font-name-complex="Calibri" style:letter-kerning="false" style:language-asian="en" style:country-asian="GB"/>
    </style:style>
    <style:style style:name="P7" style:parent-style-name="Normal" style:family="paragraph">
      <style:paragraph-properties fo:line-height="106%"/>
      <style:text-properties style:font-name="Calibri" style:font-name-asian="Times New Roman" style:font-name-complex="Calibri" style:letter-kerning="false" style:language-asian="en" style:country-asian="GB"/>
    </style:style>
  </office:automatic-styles>
  <office:body>
    <office:text text:use-soft-page-breaks="true">
      <text:p text:style-name="P1">Stable &amp; Stay @ Faunbank Stables 2025 Price list</text:p>
      <text:p text:style-name="Normal"/>
      <text:p text:style-name="P2">Stable &amp; Stay pricing</text:p>
      <text:p text:style-name="P3">Caravan with up to 2 sharing £120 per night</text:p>
      <text:p text:style-name="P4">£15 extra per extra guest per night, maximum of 6 guests.</text:p>
      <text:p text:style-name="P5">Horses DIY with<text:s/>ad lib<text:s/>hay and use of arena included £30 per horse per night<text:s/>(all droppings must be collected and put on the designated muck heap.)</text:p>
      <text:p text:style-name="P6">Horses with us collecting droppings and filling water trough £37 per horse per night.</text:p>
      <text:p text:style-name="P7">Please feel free to contact with your individual requirements.</text:p>
      <text:p text:style-name="Normal">On a budget?</text:p>
      <text:p text:style-name="Normal">If you don’t want to use the arena at all during your stay, and want to bring your own forage £25 per horse per night. (no hay provided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Alderson</meta:initial-creator>
    <dc:creator>Anna Alderson</dc:creator>
    <meta:creation-date>2025-01-17T23:49:00Z</meta:creation-date>
    <dc:date>2025-01-17T23:56:00Z</dc:date>
    <meta:template xlink:href="Normal" xlink:type="simple"/>
    <meta:editing-cycles>1</meta:editing-cycles>
    <meta:editing-duration>PT420S</meta:editing-duration>
    <meta:document-statistic meta:page-count="1" meta:paragraph-count="1" meta:word-count="92" meta:character-count="620" meta:row-count="4" meta:non-whitespace-character-count="529"/>
  </office:meta>
</office:document-meta>
</file>